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b_Normal_5d_">
      <style:text-properties fo:color="#000000" loext:opacity="100%" style:font-name="Times New Roman" fo:font-size="10pt" style:font-size-asian="10pt"/>
    </style:style>
    <style:style style:name="P2" style:family="paragraph" style:parent-style-name="_5b_Normal_5d_">
      <style:paragraph-properties fo:text-align="center" style:justify-single-word="false"/>
      <style:text-properties fo:color="#000000" loext:opacity="100%" style:font-name="Times New Roman" fo:font-size="10pt" style:font-size-asian="10pt"/>
    </style:style>
    <style:style style:name="P3" style:family="paragraph" style:parent-style-name="_5b_Normal_5d_">
      <style:paragraph-properties fo:text-align="center" style:justify-single-word="false"/>
      <style:text-properties fo:color="#000000" loext:opacity="100%" style:font-name="Times New Roman" fo:font-size="16pt" style:font-size-asian="16pt"/>
    </style:style>
    <style:style style:name="P4" style:family="paragraph" style:parent-style-name="_5b_Normal_5d_">
      <style:text-properties fo:color="#000000" loext:opacity="100%" style:font-name="Times New Roman"/>
    </style:style>
    <style:style style:name="P5" style:family="paragraph" style:parent-style-name="_5b_Normal_5d_">
      <style:paragraph-properties fo:text-align="center" style:justify-single-word="false"/>
      <style:text-properties fo:color="#000000" loext:opacity="100%" style:font-name="Times New Roman"/>
    </style:style>
    <style:style style:name="P6" style:family="paragraph" style:parent-style-name="_5b_Normal_5d_">
      <style:text-properties fo:color="#000000" loext:opacity="100%" style:font-name="Times New Roman" style:font-name-complex="Times New Roman1"/>
    </style:style>
    <style:style style:name="P7" style:family="paragraph" style:parent-style-name="_5b_Normal_5d_">
      <style:text-properties fo:color="#000000" loext:opacity="100%" style:font-name="Times New Roman" fo:font-weight="bold" style:font-weight-asian="bold" style:font-name-complex="Times New Roman1"/>
    </style:style>
    <style:style style:name="P8" style:family="paragraph" style:parent-style-name="_5b_Normal_5d_">
      <style:paragraph-properties fo:text-align="center" style:justify-single-word="false"/>
    </style:style>
    <style:style style:name="T1" style:family="text">
      <style:text-properties fo:color="#000000" loext:opacity="100%" style:font-name="Times New Roman" fo:font-size="10pt" style:font-size-asian="10pt"/>
    </style:style>
    <style:style style:name="T2" style:family="text">
      <style:text-properties fo:color="#000000" loext:opacity="100%" style:font-name="Times New Roman" fo:font-size="16pt" style:font-size-asian="16pt"/>
    </style:style>
    <style:style style:name="T3" style:family="text">
      <style:text-properties fo:color="#000000" loext:opacity="100%" style:font-name="Times New Roman" fo:font-size="16pt" style:font-size-asian="16pt" style:font-name-complex="Times New Roman1"/>
    </style:style>
    <style:style style:name="T4" style:family="text">
      <style:text-properties fo:color="#000000" loext:opacity="100%" style:font-name="Times New Roman" fo:font-size="16pt" officeooo:rsid="0000ce43" style:font-size-asian="16pt" style:font-name-complex="Times New Roman1"/>
    </style:style>
    <style:style style:name="T5" style:family="text">
      <style:text-properties fo:color="#000000" loext:opacity="100%" style:font-name="Times New Roman" fo:font-size="16pt" officeooo:rsid="0000ce43" style:font-name-asian="Symbol" style:font-size-asian="16pt" style:font-name-complex="Times New Roman1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style:font-name-complex="Times New Roman1"/>
    </style:style>
    <style:style style:name="T8" style:family="text">
      <style:text-properties fo:color="#000000" loext:opacity="100%" style:font-name="Times New Roman" officeooo:rsid="0000ce43" style:font-name-complex="Times New Roman1"/>
    </style:style>
    <style:style style:name="T9" style:family="text">
      <style:text-properties fo:color="#000000" loext:opacity="100%" style:font-name="Times New Roman" fo:font-size="6pt" style:font-size-asian="6pt"/>
    </style:style>
    <style:style style:name="T10" style:family="text">
      <style:text-properties fo:color="#000000" loext:opacity="100%" style:font-name="Times New Roman" fo:font-size="6pt" style:font-size-asian="6pt" style:font-name-complex="Times New Roman1"/>
    </style:style>
    <style:style style:name="T11" style:family="text">
      <style:text-properties fo:color="#000000" loext:opacity="100%" style:font-name="Times New Roman" fo:font-weight="bold" style:font-weight-asian="bold"/>
    </style:style>
    <style:style style:name="T12" style:family="text">
      <style:text-properties fo:color="#000000" loext:opacity="100%" style:font-name="Times New Roman" fo:font-weight="bold" style:font-weight-asian="bold" style:font-name-complex="Times New Roman1"/>
    </style:style>
    <style:style style:name="T13" style:family="text">
      <style:text-properties fo:color="#000000" loext:opacity="100%" style:font-name="Times New Roman" fo:font-weight="bold" officeooo:rsid="0000ce43" style:font-weight-asian="bold" style:font-name-complex="Times New Roman1"/>
    </style:style>
    <style:style style:name="T14" style:family="text">
      <style:text-properties fo:color="#000000" loext:opacity="100%" style:font-name="Times New Roman" fo:font-weight="bold" officeooo:rsid="0000ce43" style:font-weight-asian="bold"/>
    </style:style>
    <style:style style:name="T15" style:family="text">
      <style:text-properties officeooo:rsid="0000ce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b_Normal_5d_"><text:span text:style-name="T1">Sygn. akt ........................................</text:span></text:p>
      <text:p text:style-name="P1"/>
      <text:p text:style-name="P8"><text:span text:style-name="T2">Wykaz maj</text:span><text:span text:style-name="T3">ątku</text:span><text:line-break/><text:span text:style-name="T3">(art. </text:span><text:span text:style-name="T5">801 </text:span><text:span text:style-name="T3">k.p.c)</text:span></text:p>
      <text:p text:style-name="P8"><text:span text:style-name="T6">Sporz</text:span><text:span text:style-name="T7">ądzony dnia ................................................. 20........ r.</text:span></text:p>
      <text:p text:style-name="P3"/>
      <text:p text:style-name="P2"/>
      <text:p text:style-name="_5b_Normal_5d_"><text:span text:style-name="T6">przez d</text:span><text:span text:style-name="T7">łużnika(czkę).........................................................................................................................</text:span></text:p>
      <text:p text:style-name="_5b_Normal_5d_"><text:span text:style-name="T7">zam. ..................................................................................................................................................</text:span></text:p>
      <text:p text:style-name="P8"><text:span text:style-name="T9">(adres miejsca pobytu)</text:span></text:p>
      <text:p text:style-name="_5b_Normal_5d_"><text:span text:style-name="T6">..........................................................................................................................................................</text:span></text:p>
      <text:p text:style-name="P8"><text:span text:style-name="T9">(adres sta</text:span><text:span text:style-name="T10">łego zameldowania)</text:span></text:p>
      <text:p text:style-name="_5b_Normal_5d_"><text:span text:style-name="T6">Nr PESEL .............................................., NIP ........................................., REGON .......................</text:span></text:p>
      <text:p text:style-name="P4"/>
      <text:p text:style-name="_5b_Normal_5d_"><text:span text:style-name="T6">W wykazie nale</text:span><text:span text:style-name="T7">ży podać miejsce, w którym znajduje się mienie oraz wskazać tytuły prawne i dowody, dotyczące wymienionych w wykazie wierzytelności i innych praw majątkowych (z określeniem wysokości udziałów w przypadku współwłasności). W przypadku braku jakiegokolwiek mienia należy wpisać w odpowiednim punkcie wyrazy "nie posiadam".</text:span></text:p>
      <text:p text:style-name="P6"/>
      <text:p text:style-name="_5b_Normal_5d_"><text:span text:style-name="T11">A. Dane og</text:span><text:span text:style-name="T12">ólne dotyczące sytuacji majątkowej dłużnika:</text:span></text:p>
      <text:p text:style-name="_5b_Normal_5d_"><text:span text:style-name="T6">1. Z czego d</text:span><text:span text:style-name="T7">łużnik utrzymuje się, a zwłaszcza czy prowadzi działalność zarobkową, a jeżeli tak to jaką (na czym ona polega i w jakim rozmiarze), a także jakie przynosi dochody?</text:span></text:p>
      <text:p text:style-name="P6"/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7">2. Czy dłużnik w ciągu ostatnich 5 lat składał zeznanie podatkowe, a je</text:span><text:span text:style-name="T8">że</text:span><text:span text:style-name="T7">li tak to w jakim urzędzie </text:span></text:p>
      <text:p text:style-name="_5b_Normal_5d_"><text:span text:style-name="T7">skarbowym to uczynił, jaka była wysokość dochodów dłużnika w ostatnim roku podatkowym stwierdzona w zeznaniu podatkowym?</text:span></text:p>
      <text:p text:style-name="P6"/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7">3. W jaki sposób dłużnik zaspokaja swe potrzeby mieszkaniowe, a zwłaszcz</text:span><text:span text:style-name="T8">a</text:span><text:span text:style-name="T7"> gdzie i z kim zamieszkuje oraz na jakiej podstawie zajmuje mieszkanie?</text:span></text:p>
      <text:p text:style-name="P6"/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7">4. Czy w ciągu ostatnich 5 lat przed dniem złożenia wykazu prowadzone było przeciwko dłużnikowi postępowanie egzekucyjne, a jeżeli tak to przez jaki organ, o jakie świadczenie i w jaki sposób zakończyło się?</text:span></text:p>
      <text:p text:style-name="P6"/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oft-page-break/><text:span text:style-name="T7">5. Czy w ostatnich 5 latach przed dniem złożenia wykazu dłużnik dokonywał rozporządzeń istotnymi przedmiotami swego majątku, a zwłaszcza czy nieodpłatnie przekazywał prawa do nieruchomości, a jeżeli tak to należy wskazać:</text:span></text:p>
      <text:p text:style-name="_5b_Normal_5d_"><text:span text:style-name="T7"><text:s/>- kiedy dokonano tych czynności i co stanowiło ich przedmiot?</text:span></text:p>
      <text:p text:style-name="_5b_Normal_5d_"><text:span text:style-name="T7"><text:s/>- strony czynności i przyczyny dokonania poszczególnych czynności?</text:span></text:p>
      <text:p text:style-name="P6"/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11">B. Nieruchomo</text:span><text:span text:style-name="T12">ści </text:span><text:span text:style-name="T6">(w</text:span><text:span text:style-name="T7">łasność, współwłasność i inne prawa rzeczowe):</text:span></text:p>
      <text:p text:style-name="P4"/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11">C. </text:span><text:span text:style-name="T12">Środki finansowe (</text:span><text:span text:style-name="T6">posiadane zasoby pieni</text:span><text:span text:style-name="T7">ężne, rachunki oszczędnościowe, lokaty bankowe, wskazać nazwy i siedziby banków, numery rachunków bankowych):</text:span></text:p>
      <text:p text:style-name="P6"/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11">D. Wierzytelno</text:span><text:span text:style-name="T12">ści i inne prawa majątkowe </text:span><text:span text:style-name="T6">(ze wskazaniem ich warto</text:span><text:span text:style-name="T7">ści):</text:span></text:p>
      <text:p text:style-name="_5b_Normal_5d_"><text:span text:style-name="T11">1. Wierzytelno</text:span><text:span text:style-name="T12">ści z umów o pracę i zlecenia </text:span><text:span text:style-name="T6">(nale</text:span><text:span text:style-name="T7">ży wskazać czy dłużnik jest zdolny do pracy, a jeżeli tak to czy pracuje, na jakim stanowisku, gdzie jest zatrudniony, ile wynosi miesięczne wynagrodzenie, czy jest wypłacane na bieżąco, w jaki sposób następuje wypłata, czy dłużnikowi należą się <text:s/>inne świadczenia pieniężne z tytułu zatrudnienia oprócz wynagrodzenia; W razie braku zatrudnienia należy wskazać jakie są tego przyczyny i czy jest zarejestrowany jako bezrobotny):</text:span></text:p>
      <text:p text:style-name="P6"/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P6"/>
      <text:p text:style-name="_5b_Normal_5d_"><text:soft-page-break/><text:span text:style-name="T11">2. Wierzytelno</text:span><text:span text:style-name="T12">ści z rent, emerytur i inne świadczenia pieniężne z ubezpieczenia społecznego oraz z opieki społecznej </text:span><text:span text:style-name="T6">(nale</text:span><text:span text:style-name="T7">ży wskazać czy dłużnik pobiera świadczenia z ubezpieczenia społecznego lub korzysta ze świadczeń z opieki społecznej, wysokość świadczenia, okres pobierania, nazwa i adres siedziby świadczeniodawcy):</text:span></text:p>
      <text:p text:style-name="P6"/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11">3. Wierzytelno</text:span><text:span text:style-name="T12">ści z papierów wartościowych, w tym akcji, obligacji, losów loteryjnych:</text:span></text:p>
      <text:p text:style-name="P4"/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11">4. Udzia</text:span><text:span text:style-name="T12">ły w spółkach cywilnych i handlowych:</text:span></text:p>
      <text:p text:style-name="P4"/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11">5. Wierzytelno</text:span><text:span text:style-name="T12">ści z tytułu praw autorskich i wynalazczych:</text:span></text:p>
      <text:p text:style-name="P7"/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11">6. Inne prawa maj</text:span><text:span text:style-name="T12">ątkowe:</text:span></text:p>
      <text:p text:style-name="P7"/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P4"/>
      <text:p text:style-name="_5b_Normal_5d_"><text:span text:style-name="T11">E. Ruchomo</text:span><text:span text:style-name="T12">ści:</text:span></text:p>
      <text:p text:style-name="_5b_Normal_5d_"><text:span text:style-name="T12">1. Samochód i inne pojazdy mechaniczne</text:span><text:span text:style-name="T6"> (marka, rok produkcji, nr dowodu rejestracyjnego, nr rejestracyjny pojazdu, nr nadwozia):</text:span></text:p>
      <text:p text:style-name="P4"/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4"/>
      <text:p text:style-name="P4"/>
      <text:p text:style-name="_5b_Normal_5d_"><text:soft-page-break/><text:span text:style-name="T11">2. Narz</text:span><text:span text:style-name="T12">ędzia, maszyny, narzędzia gospodarcze, urządzenia sklepowe, zapasy towarów:</text:span></text:p>
      <text:p text:style-name="P4"/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P4"/>
      <text:p text:style-name="P4"><text:span text:style-name="T7"/></text:p>
      <text:p text:style-name="_5b_Normal_5d_"><text:span text:style-name="T14">3</text:span><text:span text:style-name="T11">. Przedmioty z</text:span><text:span text:style-name="T12">łote i srebrne, inne kosztowności </text:span><text:span text:style-name="T13">i pozostałe ruchomości</text:span><text:span text:style-name="T12"> </text:span><text:span text:style-name="T6">(z okre</text:span><text:span text:style-name="T7">śleniem wartości szacunkowej):</text:span></text:p>
      <text:p text:style-name="P6"/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_5b_Normal_5d_"><text:span text:style-name="T7">...........................................................................................................................................................</text:span></text:p>
      <text:p text:style-name="P6"/>
      <text:p text:style-name="_5b_Normal_5d_"><text:span text:style-name="T11">F. Inne rodzaje maj</text:span><text:span text:style-name="T12">ątku:</text:span></text:p>
      <text:p text:style-name="P4"/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_5b_Normal_5d_"><text:span text:style-name="T6">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4"/>
      <text:p text:style-name="P4"/>
      <text:p text:style-name="P5"/>
      <text:p text:style-name="_5b_Normal_5d_"><text:span text:style-name="T6"><text:s text:c="94"/>..............................................................</text:span></text:p>
      <text:p text:style-name="_5b_Normal_5d_"><text:span text:style-name="T6"><text:s text:c="118"/></text:span><text:span text:style-name="T9">(podpis d</text:span><text:span text:style-name="T10">łużnika)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5T11:18:16.880000000</meta:creation-date>
    <dc:date>2020-09-15T11:23:33.112000000</dc:date>
    <meta:editing-duration>PT5M17S</meta:editing-duration>
    <meta:editing-cycles>1</meta:editing-cycles>
    <meta:document-statistic meta:table-count="0" meta:image-count="0" meta:object-count="0" meta:page-count="4" meta:paragraph-count="120" meta:word-count="562" meta:character-count="17393" meta:non-whitespace-character-count="16735"/>
    <meta:generator>LibreOffice/7.0.1.2$Windows_X86_64 LibreOffice_project/7cbcfc562f6eb6708b5ff7d7397325de9e764452</meta:generator>
  </office:meta>
</office:document-meta>
</file>